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fo:color="#FF0000"/>
    </style:style>
    <style:style style:name="P87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  <style:text-properties fo:color="#FF0000"/>
    </style:style>
    <style:style style:name="P91" style:parent-style-name="Normal" style:family="paragraph">
      <style:paragraph-properties fo:text-align="justify"/>
    </style:style>
    <style:style style:name="T92" style:parent-style-name="Hipervínculo" style:family="text">
      <style:text-properties fo:color="#000000"/>
    </style:style>
    <style:style style:name="T93" style:parent-style-name="Hipervínculo" style:family="text">
      <style:text-properties fo:color="#000000"/>
    </style:style>
    <style:style style:name="P94" style:parent-style-name="Normal" style:family="paragraph">
      <style:paragraph-properties fo:text-align="justify"/>
    </style:style>
  </office:automatic-styles>
  <office:body>
    <office:text text:use-soft-page-breaks="true">
      <text:p text:style-name="P1">6.-<text:s/>CONVENIOS<text:s/>CON ADMINISTRACIONES PÚBLICAS.<text:s/></text:p>
      <text:p text:style-name="P2"/>
      <text:p text:style-name="P3">Información actualizada a fecha:<text:s/>4<text:s/>de<text:s/>octubre<text:s/>de<text:s/>2022</text:p>
      <text:p text:style-name="P4"/>
      <text:p text:style-name="P5">La Fundación ha firmado los siguientes convenios con Administraciones Públicas:</text:p>
      <text:p text:style-name="P6"/>
      <text:p text:style-name="P7">AÑO 2021</text:p>
      <text:p text:style-name="P8"/>
      <text:p text:style-name="P9">No se firmó<text:s/>ni modificó<text:s/>ningún convenio.</text:p>
      <text:p text:style-name="P10"/>
      <text:p text:style-name="P11">AÑO 2020</text:p>
      <text:p text:style-name="P12"><text:s/></text:p>
      <text:p text:style-name="P13">CONVENIO DE COLABORACIÓN CON EL AYUNTAMIENTO DE ARUCAS<text:s/>(PDF)</text:p>
      <text:p text:style-name="P14"><text:s/></text:p>
      <text:p text:style-name="P15">Partes firmantes:</text:p>
      <text:p text:style-name="P16"/>
      <text:p text:style-name="P17">Fundación Canaria Unión Deportiva Las Palmas y Ayuntamiento de Arucas</text:p>
      <text:p text:style-name="P18"/>
      <text:p text:style-name="P19">Objeto:</text:p>
      <text:p text:style-name="P20"><text:s/></text:p>
      <text:p text:style-name="P21">Realización en el Municipio de actividades formativas para deportistas, técnicos o profesionales vinculados al mundo del deporte.</text:p>
      <text:p text:style-name="P22"><text:s/></text:p>
      <text:p text:style-name="P23">Plazo y condiciones de vigencia:</text:p>
      <text:p text:style-name="P24"><text:s/></text:p>
      <text:p text:style-name="P25">1 año con posibilidad de renovación automática.</text:p>
      <text:p text:style-name="P26"><text:s/></text:p>
      <text:p text:style-name="P27">Órganos encargados de la ejecución:</text:p>
      <text:p text:style-name="P28"><text:s/></text:p>
      <text:p text:style-name="P29">Fundación Canaria Unión Deportiva Las Palmas / Ayuntamiento de Arucas</text:p>
      <text:p text:style-name="P30"><text:s/></text:p>
      <text:p text:style-name="P31">Obligaciones económicas/financiación:</text:p>
      <text:p text:style-name="P32"><text:s/></text:p>
      <text:p text:style-name="P33">No se contemplan compromisos económicos concretos.</text:p>
      <text:p text:style-name="P34"><text:s/></text:p>
      <text:p text:style-name="P35">Modificaciones realizadas durante su vigencia:</text:p>
      <text:p text:style-name="P36"><text:s/></text:p>
      <text:p text:style-name="P37">Ninguna</text:p>
      <text:p text:style-name="P38"/>
      <text:p text:style-name="P39">AÑO<text:s/>2019</text:p>
      <text:p text:style-name="P40"/>
      <text:p text:style-name="P41">CONVENIO DE COLABORACIÓN CON EL AYUNTAMIENTO DE SANTA LUCÍA (PDF)</text:p>
      <text:p text:style-name="P42"/>
      <text:p text:style-name="P43">Partes firmantes:</text:p>
      <text:p text:style-name="P44"/>
      <text:p text:style-name="P45">Fundación Canaria Unión Deportiva Las Palmas y Gerencia Municipal de Cultura y Deportes (Ayuntamiento de Santa Lucía)</text:p>
      <text:p text:style-name="P46"/>
      <text:p text:style-name="P47">Objeto:</text:p>
      <text:p text:style-name="P48"/>
      <text:p text:style-name="P49">Realización en el Municipio de actividades formativas para deportistas, técnicos o profesionales vinculados al mundo del deporte.</text:p>
      <text:p text:style-name="P50"/>
      <text:p text:style-name="P51">Plazo y condiciones de vigencia:</text:p>
      <text:p text:style-name="P52"/>
      <text:p text:style-name="P53">Vigencia indefinida.</text:p>
      <text:p text:style-name="P54"/>
      <text:p text:style-name="P55">Órganos encargados de la ejecución:</text:p>
      <text:p text:style-name="P56"/>
      <text:p text:style-name="P57">Fundación<text:s/>Canaria Unión Deportiva Las Palmas<text:s/>/ Gerencia Municipal de Cultura y Deportes.</text:p>
      <text:p text:style-name="P58"/>
      <text:p text:style-name="P59">Obligaciones económicas/financiación:</text:p>
      <text:p text:style-name="P60"/>
      <text:p text:style-name="P61">No se contemplan por tratarse de un convenio marco.</text:p>
      <text:p text:style-name="P62"/>
      <text:p text:style-name="P63">Modificaciones realizadas durante su vigencia:</text:p>
      <text:p text:style-name="P64"/>
      <text:p text:style-name="P65">Ninguna</text:p>
      <text:p text:style-name="P66"/>
      <text:p text:style-name="P67"/>
      <text:p text:style-name="P68"/>
      <text:p text:style-name="P69">CONVENIO DE COLABORACIÓN CON EL AYUNTAMIENTO DE MOYA (PDF)</text:p>
      <text:p text:style-name="P70"/>
      <text:p text:style-name="P71">Objeto:</text:p>
      <text:p text:style-name="P72"/>
      <text:p text:style-name="P73">Realización en el Municipio de actividades formativas para deportistas, técnicos o profesionales vinculados al mundo del deporte.</text:p>
      <text:p text:style-name="P74"/>
      <text:p text:style-name="P75">Plazo y condiciones de vigencia:</text:p>
      <text:p text:style-name="P76"/>
      <text:p text:style-name="P77">1 año con posibilidad de renovación automática.</text:p>
      <text:p text:style-name="P78"/>
      <text:p text:style-name="P79">Órganos encargados de la ejecución:</text:p>
      <text:p text:style-name="P80"/>
      <text:p text:style-name="P81">Fundación Canaria Unión Deportiva Las Palmas / Ayuntamiento de Moya</text:p>
      <text:p text:style-name="P82"/>
      <text:p text:style-name="P83">Obligaciones económicas/financiación:</text:p>
      <text:p text:style-name="P84"/>
      <text:p text:style-name="P85">No se contemplan<text:s/>compromisos económicos concretos.</text:p>
      <text:p text:style-name="P86"/>
      <text:p text:style-name="P87">Modificaciones realizadas durante su vigencia:</text:p>
      <text:p text:style-name="P88"/>
      <text:p text:style-name="P89">Ninguna</text:p>
      <text:p text:style-name="P90"/>
      <text:p text:style-name="P91"/>
      <text:p text:style-name="Normal"><text:span text:style-name="T92">Información en formato abierto:<text:s/></text:span><text:span text:style-name="T93">ODT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Ninguno" style:display-name="Ninguno" style:family="text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co Díaz</meta:initial-creator>
    <dc:creator>Francisco Díaz</dc:creator>
    <meta:creation-date>2022-10-04T08:31:00Z</meta:creation-date>
    <dc:date>2022-10-04T08:31:00Z</dc:date>
    <meta:template xlink:href="Normal.dotm" xlink:type="simple"/>
    <meta:editing-cycles>2</meta:editing-cycles>
    <meta:editing-duration>PT0S</meta:editing-duration>
    <meta:document-statistic meta:page-count="3" meta:paragraph-count="4" meta:word-count="330" meta:character-count="2147" meta:row-count="15" meta:non-whitespace-character-count="1821"/>
  </office:meta>
</office:document-meta>
</file>