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  <style:text-properties fo:color="#000000"/>
    </style:style>
    <style:style style:name="P6" style:parent-style-name="Normal" style:family="paragraph">
      <style:paragraph-properties fo:text-align="justify"/>
    </style:style>
    <style:style style:name="T7" style:parent-style-name="Hipervínculo" style:family="text">
      <style:text-properties fo:color="#000000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5.- CONTRATOS CON ADMINISTRACIONES PÚBLICAS.<text:s/></text:p>
      <text:p text:style-name="P2"/>
      <text:p text:style-name="P3">Información actualizada a fecha:<text:s/>16<text:s/>de<text:s/>junio<text:s/>de<text:s/>2021</text:p>
      <text:p text:style-name="P4"/>
      <text:p text:style-name="P5">La Fundación no tiene suscrito ningún contrato con Administraciones Públicas.</text:p>
      <text:p text:style-name="P6"/>
      <text:p text:style-name="Normal"><text:span text:style-name="T7">Información en formato abierto: ODT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Díaz</meta:initial-creator>
    <dc:creator>Francisco Díaz</dc:creator>
    <meta:creation-date>2021-07-05T18:17:00Z</meta:creation-date>
    <dc:date>2021-07-05T1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6" meta:row-count="1" meta:non-whitespace-character-count="184"/>
  </office:meta>
</office:document-meta>
</file>