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weight-complex="bold" fo:color="#000000"/>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text-properties style:text-underline-type="single" style:text-underline-style="solid" style:text-underline-width="auto" style:text-underline-mode="continuous"/>
    </style:style>
    <style:style style:name="P12" style:parent-style-name="Normal" style:family="paragraph">
      <style:paragraph-properties fo:text-align="justify"/>
      <style:text-properties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text-underline-type="single" style:text-underline-style="solid" style:text-underline-width="auto" style:text-underline-mode="continuous"/>
    </style:style>
    <style:style style:name="P16" style:parent-style-name="Normal" style:family="paragraph">
      <style:paragraph-properties fo:text-align="justify"/>
      <style:text-properties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rfc-language-tag="es-ES_tradnl" fo:language="es"/>
    </style:style>
    <style:style style:name="P22" style:parent-style-name="Normal" style:family="paragraph">
      <style:paragraph-properties fo:text-align="justify"/>
      <style:text-properties style:rfc-language-tag="es-ES_tradnl" fo:language="es"/>
    </style:style>
    <style:style style:name="P23" style:parent-style-name="Párrafodelista" style:list-style-name="LFO5" style:family="paragraph">
      <style:paragraph-properties fo:text-align="justify"/>
    </style:style>
    <style:style style:name="P24" style:parent-style-name="Párrafodelista" style:list-style-name="LFO5" style:family="paragraph">
      <style:paragraph-properties fo:text-align="justify"/>
    </style:style>
    <style:style style:name="P25" style:parent-style-name="Párrafodelista" style:list-style-name="LFO5" style:family="paragraph">
      <style:paragraph-properties fo:text-align="justify"/>
    </style:style>
    <style:style style:name="P26" style:parent-style-name="Párrafodelista" style:list-style-name="LFO5" style:family="paragraph">
      <style:paragraph-properties fo:text-align="justify"/>
    </style:style>
    <style:style style:name="P27" style:parent-style-name="Párrafodelista" style:list-style-name="LFO5" style:family="paragraph">
      <style:paragraph-properties fo:text-align="justify"/>
    </style:style>
    <style:style style:name="P28" style:parent-style-name="Párrafodelista" style:list-style-name="LFO5" style:family="paragraph">
      <style:paragraph-properties fo:text-align="justify"/>
    </style:style>
    <style:style style:name="P29" style:parent-style-name="Párrafodelista" style:family="paragraph">
      <style:paragraph-properties fo:text-align="justify"/>
    </style:style>
    <style:style style:name="P30" style:parent-style-name="Normal" style:family="paragraph">
      <style:paragraph-properties fo:text-align="justify"/>
      <style:text-properties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text-underline-type="single" style:text-underline-style="solid" style:text-underline-width="auto" style:text-underline-mode="continuous"/>
    </style:style>
    <style:style style:name="P40" style:parent-style-name="Normal" style:family="paragraph">
      <style:paragraph-properties fo:text-align="justify"/>
      <style:text-properties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text-underline-type="single" style:text-underline-style="solid" style:text-underline-width="auto" style:text-underline-mode="continuous"/>
    </style:style>
    <style:style style:name="P44" style:parent-style-name="Normal" style:family="paragraph">
      <style:paragraph-properties fo:text-align="justify"/>
      <style:text-properties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rfc-language-tag="es-ES_tradnl" fo:language="es"/>
    </style:style>
    <style:style style:name="P50" style:parent-style-name="Normal" style:family="paragraph">
      <style:paragraph-properties fo:text-align="justify"/>
      <style:text-properties style:rfc-language-tag="es-ES_tradnl" fo:language="es"/>
    </style:style>
    <style:style style:name="P51" style:parent-style-name="Párrafodelista" style:list-style-name="LFO5" style:family="paragraph">
      <style:paragraph-properties fo:text-align="justify"/>
    </style:style>
    <style:style style:name="P52" style:parent-style-name="Párrafodelista" style:list-style-name="LFO5" style:family="paragraph">
      <style:paragraph-properties fo:text-align="justify"/>
    </style:style>
    <style:style style:name="P53" style:parent-style-name="Párrafodelista" style:list-style-name="LFO5" style:family="paragraph">
      <style:paragraph-properties fo:text-align="justify"/>
    </style:style>
    <style:style style:name="P54" style:parent-style-name="Párrafodelista" style:list-style-name="LFO5" style:family="paragraph">
      <style:paragraph-properties fo:text-align="justify"/>
    </style:style>
    <style:style style:name="P55" style:parent-style-name="Párrafodelista" style:list-style-name="LFO5" style:family="paragraph">
      <style:paragraph-properties fo:text-align="justify"/>
    </style:style>
    <style:style style:name="P56" style:parent-style-name="Párrafodelista" style:list-style-name="LFO5" style:family="paragraph">
      <style:paragraph-properties fo:text-align="justify"/>
    </style:style>
    <style:style style:name="P57" style:parent-style-name="Normal" style:family="paragraph">
      <style:paragraph-properties fo:text-align="justify"/>
      <style:text-properties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text-underline-type="single" style:text-underline-style="solid" style:text-underline-width="auto" style:text-underline-mode="continuous"/>
    </style:style>
    <style:style style:name="P68" style:parent-style-name="Normal" style:family="paragraph">
      <style:paragraph-properties fo:text-align="justify"/>
      <style:text-properties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text-underline-type="single" style:text-underline-style="solid" style:text-underline-width="auto" style:text-underline-mode="continuous"/>
    </style:style>
    <style:style style:name="P72" style:parent-style-name="Normal" style:family="paragraph">
      <style:paragraph-properties fo:text-align="justify"/>
      <style:text-properties style:text-underline-type="single" style:text-underline-style="solid" style:text-underline-width="auto" style:text-underline-mode="continuous"/>
    </style:style>
    <style:style style:name="P73" style:parent-style-name="Normal" style:family="paragraph">
      <style:paragraph-properties fo:text-align="justify"/>
    </style:style>
    <style:style style:name="P74" style:parent-style-name="Párrafodelista" style:list-style-name="LFO4" style:family="paragraph">
      <style:paragraph-properties fo:text-align="justify"/>
    </style:style>
    <style:style style:name="P75" style:parent-style-name="Párrafodelista" style:list-style-name="LFO4" style:family="paragraph">
      <style:paragraph-properties fo:text-align="justify"/>
    </style:style>
    <style:style style:name="P76" style:parent-style-name="Párrafodelista" style:list-style-name="LFO4" style:family="paragraph">
      <style:paragraph-properties fo:text-align="justify"/>
    </style:style>
    <style:style style:name="P77" style:parent-style-name="Párrafodelista" style:list-style-name="LFO4" style:family="paragraph">
      <style:paragraph-properties fo:text-align="justify"/>
    </style:style>
    <style:style style:name="P78" style:parent-style-name="Párrafodelista" style:list-style-name="LFO4" style:family="paragraph">
      <style:paragraph-properties fo:text-align="justify"/>
    </style:style>
    <style:style style:name="P79" style:parent-style-name="Párrafodelista" style:list-style-name="LFO4" style:family="paragraph">
      <style:paragraph-properties fo:text-align="justify"/>
    </style:style>
    <style:style style:name="P80" style:parent-style-name="Párrafodelista" style:list-style-name="LFO4"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Hipervínculo" style:family="text">
      <style:text-properties fo:color="#000000"/>
    </style:style>
    <style:style style:name="T94" style:parent-style-name="Hipervínculo" style:family="text">
      <style:text-properties fo:color="#000000"/>
    </style:style>
    <style:style style:name="P95" style:parent-style-name="Normal" style:family="paragraph">
      <style:paragraph-properties fo:text-align="justify"/>
    </style:style>
  </office:automatic-styles>
  <office:body>
    <office:text text:use-soft-page-breaks="true">
      <text:p text:style-name="P1">8.-<text:s/>SUBVENCIONES RECIBIDAS DE ADMINISTRACIONES PÚBLICAS.</text:p>
      <text:p text:style-name="P2"/>
      <text:p text:style-name="P3">Información actualizada a fecha:<text:s/>4<text:s/>de<text:s/>octubre<text:s/>de<text:s/>2022</text:p>
      <text:p text:style-name="P4"/>
      <text:p text:style-name="P5">La Fundación ha recibido las siguientes subvenciones de Administraciones Públicas:</text:p>
      <text:p text:style-name="P6"/>
      <text:p text:style-name="P7">AÑOS<text:s/>2021<text:s/>Y 2022</text:p>
      <text:p text:style-name="P8"/>
      <text:p text:style-name="P9">SUBVENCIÓN NOMINADA A FAVOR DE LA FUNDACIÓN CANARIA UNIÓN DEPORTIVA LAS PALMAS CON DESTINO A FINANCIAR LOS GASTOS DERIVADOS DE ACCIONES DESTINADAS AL FOMENTO DEL DEPORTE BASE (PDF)<text:s/>(ODT)</text:p>
      <text:p text:style-name="P10"/>
      <text:p text:style-name="P11">Importe:</text:p>
      <text:p text:style-name="P12"/>
      <text:p text:style-name="P13">2.000.000 €</text:p>
      <text:p text:style-name="P14"/>
      <text:p text:style-name="P15">Finalidad:<text:s/></text:p>
      <text:p text:style-name="P16"/>
      <text:p text:style-name="P17">Financiar los costes derivados de las acciones y actividades deportivas para el deporte base expuestas en la previsión de ingresos y gastos aportada por la Fundación Canaria Unión Deportiva Las Palmas, consistentes, entre otros en: protección de la infancia; promoción de la práctica deportiva, de hábitos de vida saludables; apoyo a Clubs de deporte base y red de filiales; actividades y gastos dirigidos a la preparación, ejecución y divulgación de las acciones del proyecto.</text:p>
      <text:p text:style-name="P18"/>
      <text:p text:style-name="P19">Descripción de la actividad subvencionada:</text:p>
      <text:p text:style-name="P20"/>
      <text:p text:style-name="P21">La subvención se solicitó para financiar actividades de promoción del deporte base, entre las que cabe destacar:<text:s/></text:p>
      <text:p text:style-name="P22"/>
      <text:list text:style-name="LFO5" text:continue-numbering="true">
        <text:list-item>
          <text:p text:style-name="P23">Protección de la infancia en el ámbito del deporte base<text:s/>(elaboración de una política de protección del menor, acciones formativas en la materia, …)</text:p>
        </text:list-item>
        <text:list-item>
          <text:p text:style-name="P24">Promoción de la práctica deportiva<text:s/>y de hábitos de vida saludables<text:s/>(conjunto actividades dirigidas a promocionar, permitir y favorecer la práctica deportiva entre la juventud, así como los hábitos de vida saludables)</text:p>
        </text:list-item>
        <text:list-item>
          <text:p text:style-name="P25">Apoyo y colaboración con Clubs de fútbol base (formación, tecnificación, apoyo a la actividad competitiva, convenios de colaboración, material deportivo, …)</text:p>
        </text:list-item>
        <text:list-item>
          <text:p text:style-name="P26">Promoción del deporte y de la práctica deportiva entre<text:s/>personas con discapacidad<text:s/>y en riesgo de exclusión social (entrenadores, participación en competiciones, apoyo a la práctica deportiva, …)</text:p>
        </text:list-item>
        <text:list-item>
          <text:p text:style-name="P27">Acciones de sensibilización y formación a través del deporte para prevenir la discriminación, promover la igualdad, la tolerancia, la inclusión social, … (acciones formativas y divulgativas y de apoyo a actividades de sensibilización o solidarias)</text:p>
        </text:list-item>
        <text:list-item>
          <text:p text:style-name="P28">Divulgación de la historia del deporte en Canarias (elaboración y publicación de libros, revistas, materiales audiovisuales, etc y gastos vinculados a la celebración<text:s/><text:soft-page-break/>de encuentros y jornadas o a la recuperación y conservación de material escrito, gráfico o audiovisual) <text:s/></text:p>
        </text:list-item>
      </text:list>
      <text:p text:style-name="P29"/>
      <text:p text:style-name="P30">Justificación:</text:p>
      <text:p text:style-name="P31"/>
      <text:p text:style-name="P32">La justificación de la subvención se<text:s/>debe realizar en los dos meses siguientes a la finalización del plazo de ejecución de la actividad, y como límite temporal el 26 de febrero de 2023.</text:p>
      <text:p text:style-name="P33"/>
      <text:p text:style-name="P34"/>
      <text:p text:style-name="P35">AÑO 2020</text:p>
      <text:p text:style-name="P36"/>
      <text:p text:style-name="P37">SUBVENCIÓN DIRECTA POR RAZONES DE INTERÉS PÚBLICO Y SOCIAL, A FAVOR DE LA FUNDACIÓN DE LA UNIÓN DEPORTIVA LAS PALMAS, CON DESTINO A FINANCIAR LOS GASTOS DERIVADOS DE ACCIONES DESTINADAS AL FOMENTO DEL DEPORTE BASE (PDF)</text:p>
      <text:p text:style-name="P38"/>
      <text:p text:style-name="P39">Importe:</text:p>
      <text:p text:style-name="P40"/>
      <text:p text:style-name="P41">1.000.000 €</text:p>
      <text:p text:style-name="P42"/>
      <text:p text:style-name="P43">Finalidad:<text:s/></text:p>
      <text:p text:style-name="P44"/>
      <text:p text:style-name="P45">Financiar los costes derivados de las acciones y actividades para el fomento del deporte base expuestas en la previsión de ingresos y gastos aportada por la Fundación Canaria Unión Deportiva Las Palmas.</text:p>
      <text:p text:style-name="P46"/>
      <text:p text:style-name="P47">Descripción de la actividad subvencionada:</text:p>
      <text:p text:style-name="P48"/>
      <text:p text:style-name="P49">La subvención se solicitó para financiar actividades<text:s/>de<text:s/>promoción del<text:s/>deporte base, entre las que cabe destacar:<text:s/></text:p>
      <text:p text:style-name="P50"/>
      <text:list text:style-name="LFO5" text:continue-numbering="true">
        <text:list-item>
          <text:p text:style-name="P51">Promoción de la práctica deportiva (conjunto actividades dirigidas a promocionar, permitir y favorecer la práctica deportiva entre la juventud)</text:p>
        </text:list-item>
        <text:list-item>
          <text:p text:style-name="P52">Apoyo a equipos de fútbol base (conjunto de actividades que se realizan en favor de equipos de fútbol base, entre las que cabe destacar, a titulo de ejemplo, las actividades de formación; de tecnificación o de apoyo a la actividad competitiva de los equipos)</text:p>
        </text:list-item>
        <text:list-item>
          <text:p text:style-name="P53">Apoyo a la red de equipos filiales (actividades dirigidas a promover la generación de relaciones de colaboración de la Unión Deportiva Las Palmas con clubs que militen en categorías inferiores con el fin de establecer las bases para crear una red de equipos filiales)<text:s/></text:p>
        </text:list-item>
        <text:list-item>
          <text:p text:style-name="P54">Divulgación de la historia del fútbol <text:s/>canario y de la Unión Deportiva Las palmas en</text:p>
        </text:list-item>
        <text:list-item>
          <text:p text:style-name="P55">Particular (actividades dirigidas a dar a conocer y poner en valor la historia del fútbol canario y de la Unión Deportiva Las Palmas – la recuperación y promoción de la historia del deporte canario se plantea como una forma de promocionar la práctica deportiva y los valores asociados al deporte)</text:p>
        </text:list-item>
        <text:list-item>
          <text:p text:style-name="P56">Acciones de sensibilización y divulgación (acciones dirigidas a dar conocer las actividades del proyecto, promocionando la labor de clubs, deportistas y técnicos; así  como campañas de divulgación y sensibilización sobre principios  éticos y de<text:s/>interés social a través del deporte)</text:p>
        </text:list-item>
      </text:list>
      <text:p text:style-name="P57">Justificación:</text:p>
      <text:p text:style-name="P58"/>
      <text:p text:style-name="P59">La justificación de la subvención se ha realizado mediante cuenta justificativa con aportación de informe de auditor, presentándose toda la documentación requerida con fecha 25 de febrero de 2021.</text:p>
      <text:p text:style-name="P60"/>
      <text:p text:style-name="P61"/>
      <text:p text:style-name="P62"/>
      <text:p text:style-name="P63">AÑO 2019</text:p>
      <text:p text:style-name="P64"/>
      <text:p text:style-name="P65">SUBVENCIÓN DIRECTA<text:s/>DE LA CONSEJERÍA DE TURISMO, CULTURA Y DEPORTES<text:s/>DEL GOBIERNO DE CANARIAS POR RAZONES DE INTERÉS PÚBLICO Y SOCIAL, A FAVOR DE LA FUNDACIÓN DE LA UNIÓN DEPORTIVA LAS PALMAS, CON DESTINO A FINANCIAR LOS GASTOS DERIVADOS DE ACCIONES DESTINADAS AL FOMENTO DEL DEPORTE BASE (PDF)</text:p>
      <text:p text:style-name="P66"/>
      <text:p text:style-name="P67">Importe:</text:p>
      <text:p text:style-name="P68"/>
      <text:p text:style-name="P69">1.500.000 €</text:p>
      <text:p text:style-name="P70"/>
      <text:p text:style-name="P71">Finalidad:<text:s/></text:p>
      <text:p text:style-name="P72"/>
      <text:p text:style-name="P73">La subvención se solicitó para financiar los gastos derivados de acciones destinadas al fomento del deporte base. Entre dichas acciones se encuentran:</text:p>
      <text:list text:style-name="LFO4" text:continue-numbering="true">
        <text:list-item>
          <text:p text:style-name="P74">Fomentar y promover la práctica del deporte entre la población infanto-juvenil.</text:p>
        </text:list-item>
        <text:list-item>
          <text:p text:style-name="P75">Promover hábitos de vida saludables</text:p>
        </text:list-item>
        <text:list-item>
          <text:p text:style-name="P76">Promover la igualdad de género y la inclusión social a través del fútbol.</text:p>
        </text:list-item>
        <text:list-item>
          <text:p text:style-name="P77">Propiciar la transferencia de conocimiento desde los clubs profesionales de fútbol hacia la sociedad.</text:p>
        </text:list-item>
        <text:list-item>
          <text:p text:style-name="P78">Habilitar recursos humanos y materiales para la promoción del deporte y de la práctica deportiva entre la juventud.</text:p>
        </text:list-item>
        <text:list-item>
          <text:p text:style-name="P79">Desarrollar una oferta formativa que cubra no sólo los aspectos relacionados con el deporte sino también los vinculados al éxito académico de los jóvenes deportistas.</text:p>
        </text:list-item>
        <text:list-item>
          <text:p text:style-name="P80">Generar una oferta de formación y práctica profesional avalada por la experiencia y conocimiento de un club de fútbol profesional.</text:p>
        </text:list-item>
      </text:list>
      <text:p text:style-name="P81"/>
      <text:p text:style-name="P82">Descripción de la actividad subvencionada:</text:p>
      <text:p text:style-name="P83"/>
      <text:p text:style-name="P84">Acciones y actividades deportivas para el deporte base expuestas en la previsión de ingresos y gastos aportada por la Fundación de la Unión Deportiva Las Palmas, consistentes en: alquileres de campos de fútbol y salas polivalentes, participación de jugadores profesio- nales del primer equipo en actividades, salarios de profesionales<text:s/><text:soft-page-break/>(deportistas, entrenadores, médicos, fisioterapeu- tas, etc.), elaboración de material didáctico para acciones formativas, derechos de imagen, ...</text:p>
      <text:p text:style-name="P85"/>
      <text:p text:style-name="P86"/>
      <text:p text:style-name="P87">Justificación:</text:p>
      <text:p text:style-name="P88"/>
      <text:p text:style-name="P89">La justificación de la subvención se ha realizado mediante cuenta justificativa con aportación de informe de auditor, presentándose toda la documentación requerida con fecha 11 de febrero de 2020.</text:p>
      <text:p text:style-name="P90"/>
      <text:p text:style-name="P91">Por Resolución del Director General de Deportes de fecha 29 de julio de 2020 se declaró justificada totalmente la subvención recibida (PDF)</text:p>
      <text:p text:style-name="P92"/>
      <text:p text:style-name="Normal"><text:span text:style-name="T93">Información en formato abierto:<text:s/></text:span><text:span text:style-name="T94">ODT</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Ninguno" style:display-name="Ninguno"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isco Díaz</meta:initial-creator>
    <dc:creator>Francisco Díaz</dc:creator>
    <meta:creation-date>2022-10-04T09:01:00Z</meta:creation-date>
    <dc:date>2022-10-04T09:01:00Z</dc:date>
    <meta:template xlink:href="Normal.dotm" xlink:type="simple"/>
    <meta:editing-cycles>2</meta:editing-cycles>
    <meta:editing-duration>PT60S</meta:editing-duration>
    <meta:document-statistic meta:page-count="4" meta:paragraph-count="13" meta:word-count="1050" meta:character-count="6812" meta:row-count="48" meta:non-whitespace-character-count="5775"/>
  </office:meta>
</office:document-meta>
</file>