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justify"/>
      <style:text-properties style:font-name="Times" fo:font-size="12.0pt" fo:color="#000000"/>
    </style:style>
    <style:style style:name="P2" style:family="paragraph" style:parent-style-name="Standard">
      <style:paragraph-properties fo:text-align="justify"/>
      <style:text-properties style:font-name="Times" fo:font-size="12.0pt"/>
    </style:style>
    <style:style style:name="P3" style:family="paragraph" style:parent-style-name="Standard">
      <style:text-properties style:font-name="Times" fo:font-size="12.0pt"/>
    </style:style>
    <style:style style:name="P4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5" style:family="paragraph" style:parent-style-name="Standard">
      <style:paragraph-properties fo:margin-bottom="0.1667in" fo:text-align="justify"/>
      <style:text-properties style:font-name="Times New Roman" fo:font-size="12.0pt"/>
    </style:style>
    <style:style style:name="P6" style:family="paragraph" style:parent-style-name="Standard">
      <style:text-properties style:font-name="Times" fo:font-size="12.0pt" fo:color="#000000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style:text-underline-style="solid"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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2.- INFORMACIÓN ORGANIZATIVA. </text:span></text:p>
      <text:p text:style-name="P2"><text:span text:style-name="T2"/></text:p>
      <text:p text:style-name="P2"><text:span text:style-name="T2">Información actualizada a fecha: 4 de octubre de 2022</text:span></text:p>
      <text:p text:style-name="P2"><text:span text:style-name="T2"/></text:p>
      <text:p text:style-name="P2"><text:span text:style-name="T1">2.1. ORGANIGRAMA.</text:span></text:p>
      <text:p text:style-name="P2"><text:span text:style-name="T2"/></text:p>
      <text:p text:style-name="P3"><text:span text:style-name="T3">PATRONATO </text:span><text:span text:style-name="T2">-&gt; ÓRGANOS UNIPERSONALES -&gt; Presidente</text:span></text:p>
      <text:p text:style-name="P3"><text:span text:style-name="T2"><text:tab/><text:tab/><text:tab/><text:tab/><text:tab/><text:tab/><text:s text:c="13"/>-&gt; Vicepresidente <text:s/></text:span><text:span text:style-name="T3"><text:s text:c="5"/></text:span></text:p>
      <text:p text:style-name="P3"><text:span text:style-name="T2"><text:tab/><text:tab/><text:tab/><text:tab/><text:tab/><text:tab/><text:s text:c="13"/>-&gt; Secretario <text:s/></text:span><text:span text:style-name="T3"><text:s text:c="5"/></text:span></text:p>
      <text:p text:style-name="P3"><text:span text:style-name="T2"/></text:p>
      <text:p text:style-name="P3"><text:span text:style-name="T2"><text:s text:c="24"/>-&gt; ÓRGANOS UNIPERSONALES -&gt; Director de proyectos</text:span></text:p>
      <text:p text:style-name="P3"><text:span text:style-name="T2"><text:tab/><text:tab/><text:tab/><text:tab/><text:tab/><text:tab/><text:s text:c="12"/>-&gt; Responsable innovación</text:span></text:p>
      <text:p text:style-name="P3"><text:span text:style-name="T2"><text:tab/><text:tab/><text:tab/><text:tab/><text:tab/><text:tab/><text:s text:c="12"/>-&gt; Técnico de proyectos</text:span></text:p>
      <text:p text:style-name="P2"><text:span text:style-name="T2"/></text:p>
      <text:p text:style-name="P2"><text:span text:style-name="T1">2.2. ÓRGANOS DE GOBIERNO.</text:span></text:p>
      <text:p text:style-name="P2"><text:span text:style-name="T2"/></text:p>
      <text:p text:style-name="P2"><text:span text:style-name="T3">2.2.1. Patronato.</text:span></text:p>
      <text:p text:style-name="P2"><text:span text:style-name="T2"/></text:p>
      <text:p text:style-name="P2"><text:span text:style-name="T2">El órgano de gobierno y representación de la Fundación es el patronato, que está integrado por:</text:span></text:p>
      <text:p text:style-name="P2"><text:span text:style-name="T2"/></text:p>
      <text:list text:style-name="L1">
        <text:list-item>
          <text:p text:style-name="P4"><text:span text:style-name="T2">D. Miguel Ángel Ramírez Alonso (Presidente) (PDF) (ODT)</text:span></text:p>
        </text:list-item>
        <text:list-item>
          <text:p text:style-name="P4"><text:span text:style-name="T2">D. Rafael Méndez Martín (Vicepresidente) (PDF) (ODT)</text:span></text:p>
        </text:list-item>
        <text:list-item>
          <text:p text:style-name="P4"><text:span text:style-name="T2">D. Nicolás Ortega Ramos (Patrono) (PDF) (ODT)</text:span></text:p>
        </text:list-item>
        <text:list-item>
          <text:p text:style-name="P4"><text:span text:style-name="T2">D. Antonio De Armas De La Nuez (Patrono) (PDF) (ODT)</text:span></text:p>
        </text:list-item>
      </text:list>
      <text:p text:style-name="P2"><text:span text:style-name="T2"/></text:p>
      <text:p text:style-name="P2"><text:span text:style-name="T2">Secretario (no patrono): D. Francisco J. Díaz Brito (PDF) (ODT)</text:span></text:p>
      <text:p text:style-name="P2"><text:span text:style-name="T2"/></text:p>
      <text:p text:style-name="P2"><text:span text:style-name="T3">2.2.2. Competencias y funciones.</text:span></text:p>
      <text:p text:style-name="P2"><text:span text:style-name="T2"/></text:p>
      <text:p text:style-name="P2"><text:span text:style-name="T2">2.2.2.1. Patronato:</text:span></text:p>
      <text:p text:style-name="P2"><text:span text:style-name="T2"/></text:p>
      <text:p text:style-name="P5"><text:span text:style-name="T2">Las funciones y competencias del patronato se extienden a todo lo que concierne al gobierno y administración de la Fundación, sin excepción alguna; a la interpretación de los Estatutos y a la resolución de todas las incidencias legales y circunstanciales que ocurriesen.</text:span></text:p>
      <text:p text:style-name="P5"><text:span text:style-name="T2">El artículo 17 de los Estatutos contiene una relación enunciativa de las facultades y atribuciones del patronato.</text:span></text:p>
      <text:p text:style-name="P2"><text:span text:style-name="T2">2.2.2.2. Presidente:</text:span></text:p>
      <text:p text:style-name="P2"><text:span text:style-name="T2"/></text:p>
      <text:p text:style-name="P2"><text:span text:style-name="T2">El Presidente ostenta la máxima representación de la Fundación y le corresponde convocar y dirigir las reuniones de la Fundación y cuantas funciones le atribuyan la ley o los estatutos fundacionales.</text:span></text:p>
      <text:p text:style-name="P2"><text:span text:style-name="T2"/></text:p>
      <text:p text:style-name="P2"><text:span text:style-name="T2">2.2.2.3. Vicepresidente:</text:span></text:p>
      <text:p text:style-name="P2"><text:span text:style-name="T2"/></text:p>
      <text:p text:style-name="P2"><text:span text:style-name="T2">El Vicepresidente sustituye al presidente en caso de vacante, ausencia o enfermedad.</text:span></text:p>
      <text:p text:style-name="P2"><text:span text:style-name="T2"/></text:p>
      <text:p text:style-name="P2"><text:span text:style-name="T2">Por acuerdo del patronato de fecha 16 de noviembre de 2018 tiene delegadas facultades representativas y de gestión (firma de convenios y acuerdos, …).</text:span></text:p>
      <text:p text:style-name="P2"><text:span text:style-name="T2"/></text:p>
      <text:p text:style-name="P2"><text:span text:style-name="T2">2.2.2.4. Secretario.</text:span></text:p>
      <text:p text:style-name="P2"><text:span text:style-name="T2"/></text:p>
      <text:p text:style-name="P2"><text:span text:style-name="T2">El secretario es el encargado de levantar las actas de las sesiones del patronato y de expedir las certificaciones de sus acuerdos con el visto bueno del presidente.</text:span></text:p>
      <text:p text:style-name="P2"><text:span text:style-name="T2"/></text:p>
      <text:p text:style-name="P2"><text:span text:style-name="T1">2.3. OTRO PERSONAL.</text:span></text:p>
      <text:p text:style-name="P2"><text:span text:style-name="T2"/></text:p>
      <text:p text:style-name="P2"><text:span text:style-name="T2">Director de Proyectos. <text:s/>D. Francisco J. Díaz Brito (PDF) (ODT)</text:span></text:p>
      <text:p text:style-name="P2"><text:span text:style-name="T2">Técnico de Proyectos: D. Carmelo Pérez (PDF) (ODT)</text:span></text:p>
      <text:p text:style-name="P2"><text:span text:style-name="T2">Responsable de innovación: D. Francisco Ortiz Rivas (PDF) (ODT)</text:span></text:p>
      <text:p text:style-name="P2"><text:span text:style-name="T2"/></text:p>
      <text:p text:style-name="P6"><text:span text:style-name="T3">Información en formato abierto: ODT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113.6</meta:generator>
    <meta:initial-creator>Francisco Díaz</meta:initial-creator>
  </office:meta>
</office:document-meta>
</file>