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ESIDENTE</text:p>
      <text:p text:style-name="Standard">Paulino Rivero es diplomado en Magisterio por la Universidad de La Laguna, está casado y tiene dos hijos. Ejerció como profesor de primaria hasta que, en 1979, con solo 27 años, fue elegido alcalde de El Sauzal encabezando la lista de la extinta Unión de Centro Democrático (UCD) en las primeras elecciones locales de la democracia. Revalidó el puesto en los comicios de 1983, 1987, 1991, 1995, 1999 y 2003, siempre por mayoría absoluta, primero desde la Agrupación Tinerfeña de Independientes (ATI) y luego integrado en Coalición Canaria (CC). Entre 1983 y 1996 fue consejero del Cabildo Insular de Tenerife, primero como consejero en la oposición (1983-1987) y entre 1987 y 1999 como vicepresidente, desempañando los cargos de consejero de Personal, Régimen Interior y Deportes (1987-1991), de Planificación e Infraestructura (1991-1995) y de Presidencia y Planificación (1995-1999). </text:p>
      <text:p text:style-name="Standard"/>
      <text:p text:style-name="Standard">En 1996 dio el salto a la política nacional, siendo diputado en la VI, VII y VIII legislaturas del Congreso de los Diputados. Portavoz del grupo nacionalista canario entre 2003 y 2007, también presidió la comisión parlamentaria de investigación sobre los atentados del 11 de marzo de 2004. Su trabajo en este cometido fue elogiado unánimemente por los portavoces de todas las fuerzas políticas de la cámara baja. El 11 de julio de 2007 fue elegido quinto presidente del Gobierno de Canarias, y en 2011 revalidó esta condición, hasta el 9 de julio de 2015. Presidente de Coalición Canaria entre 1998- 2008 y 2012-2015, se retiró ese año de la política activa. En diciembre de 2018 se incorporó a Naviera Armas Trasmediterránea como director de Relaciones Institucionales.</text:p>
      <text:p text:style-name="Standard"><text:s/></text:p>
      <text:p text:style-name="Standard"/>
      <text:p text:style-name="Standard">El nuevo rector de la institución en un tinerfeñista de cuna y de probado compromiso con su sostenimiento. A finales de los años ochenta, participó del impulso la primera fase de la reforma del Estadio Heliodoro Rodríguez López con la construcción de la actual Tribuna que llegó a tiempo de acoger en 1989 el ascenso blanquiazul a Primera División. Paulino Rivero lideró una convocatoria a más de 60 empresarios en un almuerzo en el restaurante La Ermita, del que salió el compromiso para la constitución de la promotora inmobiliaria Tenerife Inversiones y Proyectos Deportivos SA, que reunió un capital de 1,8 millones de euros con los que se aseguró la propiedad de los terrenos de la Ciudad Deportiva de Tenerife Javier Pérez. Su intervención en este proceso acabó generando nuevos apoyos económicos y un consenso para que Miguel Concepción fuera elegido, por unanimidad, presidente del CD Tenerife el 15 de febrero de 2006.</text:p>
      <text:p text:style-name="Standard"/>
      <text:p text:style-name="Standard"/>
      <text:p text:style-name="Standard"/>
      <text:p text:style-name="Standard"/>
      <text:p text:style-name="Standard"/>
      <text:p text:style-name="Standard"/>
      <text:p text:style-name="Standard"/>
      <text:p text:style-name="Standard" loext:marker-style-name="T1"><text:soft-page-break/><text:span text:style-name="T1">PATRONOS</text:span><text:span text:style-name="T1"/></text:p>
      <text:p text:style-name="Standard">Conrado González Bacallado. Empresario tinerfeño. Consejero Delegado de la Empresa Petrolíferas Canarias. Siempre ha demostrado su compromiso, apoyo y total identificación con el CD Tenerife. En una primera etapa fue consejero entre 1992 y 2002. Posteriormente ocupó el cargo de secretario del consejo de administración entre 2006 y diciembre de 2022. A partir de esa fecha es el vicepresidente.</text:p>
      <text:p text:style-name="Standard"/>
      <text:p text:style-name="Standard">Alba Aula Méndez. Graduada en Derecho por la Universidad de La Laguna. Es una de las notarías más jóvenes de España, pues aprobó con 24 años la oposición, y fue la número uno de su Tribunal. Desde entonces ha estado al frente de la Notaria de Santiago del Teide, y ahora ejerce como Notaria en Adeje.</text:p>
      <text:p text:style-name="Standard"/>
      <text:p text:style-name="Standard">Santiago Pozas Arjona. Licenciado en Química Industrial por la Universidad de Sevilla Con más de 30 años de experiencia profesional. director general del Cádiz CF y su Fundación. ocupó el mismo puesto en al Real Betis. En el Albacete Balompié ocupó la Dirección General y como Consejero Delegado. Es un profesional de reconocido prestigio, con experiencia en la dirección de clubes tanto en Primera como en Segunda división.</text:p>
      <text:p text:style-name="Standard"/>
      <text:p text:style-name="Standard">Juan Guerrero Sánchez. Su labor consiste en asesorar al consejo de administración en temas deportivos tanto del primer equipo como de la cantera, trabajar directamente con los responsables de cada parcela y dotarles de medios para que puedan hacer su trabajo estando mucho más cerca del consejo de administración. Empresario en el sector financiero y del comercio digital. Ha desarrollado diferentes puestos de responsabilidad directa siempre ligados a la parcela deportiva en el Extremadura UD, en San Fernando CD y en el CD Castellón.</text:p>
      <text:p text:style-name="Standard"/>
      <text:p text:style-name="Standard">Samuel Gómez Abril. Licenciado en Empresariales y Derecho por la Universidad Pontificia Comillas (ICADE E-3). Director Financiero del C.D. Tenerife (2004-2007). Con posterioridad fue Gerente en un agente del grupo Domingo Alonso y en el grupo Numero 1. Desde 2012 es asesor de empresas y administraciones públicas especializado en materia de finanzas y estrategias. Actividad que combina con la docencia en programas de postgrado. Se incorporó al consejo de administración en diciembre de 2021.</text:p>
      <text:p text:style-name="Standard"/>
      <text:p text:style-name="Standard"/>
      <text:p text:style-name="P1"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RTAMY RODRIGUEZ PLATA</meta:initial-creator>
    <dc:creator>ARTAMY RODRIGUEZ PLATA</dc:creator>
    <meta:editing-cycles>3</meta:editing-cycles>
    <meta:creation-date>2024-04-17T09:27:00</meta:creation-date>
    <dc:date>2024-04-17T09:29:00</dc:date>
    <meta:editing-duration>PT5M</meta:editing-duration>
    <meta:generator>LibreOffice/7.6.6.3$Windows_X86_64 LibreOffice_project/d97b2716a9a4a2ce1391dee1765565ea469b0ae7</meta:generator>
    <meta:document-statistic meta:table-count="0" meta:image-count="0" meta:object-count="0" meta:page-count="2" meta:paragraph-count="11" meta:word-count="760" meta:character-count="4751" meta:non-whitespace-character-count="3999"/>
    <meta:user-defined meta:name="AppVersion">16.0000</meta:user-defined>
    <meta:template xlink:type="simple" xlink:actuate="onRequest" xlink:title="Normal" xlink:href=""/>
  </office:meta>
</office:document-meta>
</file>