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rtamy Rodríguez Plata es Licenciado en Psicología por la Universidad de La Laguna, con especialidad en Psicología Social y de las Organizaciones. Formado en dirección de entidades deportivas y dinamización e intervención social y comunitaria.</text:p>
      <text:p text:style-name="Standard">Vinculado a la entidad desde 2019 como responsable del Área de Deporte Inclusivo y Discapacidad, como experto en estas materias, por su dilatada formación y experiencia en el ámbito de la inclusión de las personas con discapacidad utilizando el deporte como herramienta.</text:p>
      <text:p text:style-name="Standard">Empleado público desde hace 18 años, es psicólogo acreditado nacional en Psicología de la Actividad Física y el Deporte. Realizando numerosas formaciones en materias específicas deportivas y sociales.</text:p>
      <text:p text:style-name="Standard">Formador y divulgador social, ha dirigido cuantiosos proyectos en el ámbito social y del deporte en todas canari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RTAMY RODRIGUEZ PLATA</meta:initial-creator>
    <dc:creator>User1927</dc:creator>
    <meta:editing-cycles>6</meta:editing-cycles>
    <meta:creation-date>2024-04-18T06:44:00</meta:creation-date>
    <dc:date>2024-04-18T06:47:00</dc:date>
    <meta:editing-duration>PT6M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4" meta:word-count="123" meta:character-count="828" meta:non-whitespace-character-count="709"/>
    <meta:user-defined meta:name="AppVersion">16.0000</meta:user-defined>
    <meta:template xlink:type="simple" xlink:actuate="onRequest" xlink:title="Normal" xlink:href=""/>
  </office:meta>
</office:document-meta>
</file>